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Montserrat-Black" svg:font-family="Montserrat-Black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734cm" style:type="right" style:leader-style="dotted" style:leader-text=".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P5" style:family="paragraph" style:parent-style-name="Standard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3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3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30%" fo:text-align="justify" style:justify-single-word="false"/>
      <style:text-properties style:font-name="Arial" fo:font-size="13pt" style:font-size-asian="13pt" style:font-name-complex="Arial1" style:font-size-complex="13pt"/>
    </style:style>
    <style:style style:name="P9" style:family="paragraph" style:parent-style-name="Standard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" fo:font-size="13pt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cm" style:contextual-spacing="false" fo:line-height="130%" fo:text-align="center" style:justify-single-word="false" fo:break-before="page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1" style:family="text">
      <style:text-properties style:font-name="Arial" fo:font-size="15pt" style:font-size-asian="15pt" style:font-name-complex="Arial1" style:font-size-complex="15pt"/>
    </style:style>
    <style:style style:name="T2" style:family="text">
      <style:text-properties style:font-name="Arial" fo:font-size="15pt" style:font-size-asian="15pt" style:font-name-complex="Arial1" style:font-size-complex="15pt" text:display="true"/>
    </style:style>
    <style:style style:name="T3" style:family="text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4" style:family="text">
      <style:text-properties style:font-name="Arial" fo:font-size="13p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fo:font-variant="small-caps" style:font-name="Arial" fo:font-size="25pt" fo:font-weight="bold" style:font-size-asian="25pt" style:font-weight-asian="bold" style:font-name-complex="Arial1" style:font-size-complex="25pt" style:font-weight-complex="bold"/>
    </style:style>
    <style:style style:name="T7" style:family="text">
      <style:text-properties fo:font-variant="small-caps" fo:color="#c9211e" loext:opacity="100%" style:font-name="Arial" fo:font-size="25pt" fo:font-weight="bold" style:font-size-asian="25pt" style:font-weight-asian="bold" style:font-name-complex="Arial1" style:font-size-complex="25pt" style:font-weight-complex="bold"/>
    </style:style>
    <style:style style:name="T8" style:family="text">
      <style:text-properties fo:color="#c9211e" loext:opacity="100%" style:font-name="Arial" fo:font-size="15pt" fo:font-weight="bold" style:font-size-asian="15pt" style:font-weight-asian="bold" style:font-name-complex="Arial1" style:font-size-complex="15pt" style:font-weight-complex="bold"/>
    </style:style>
    <style:style style:name="T9" style:family="text">
      <style:text-properties fo:color="#000000" loext:opacity="100%" style:font-name="Arial" fo:font-size="15pt" fo:font-weight="bold" style:font-size-asian="15pt" style:font-weight-asian="bold" style:font-name-complex="Arial1" style:font-size-complex="15pt" style:font-weight-complex="bold"/>
    </style:style>
    <style:style style:name="T10" style:family="text">
      <style:text-properties fo:color="#000000" loext:opacity="100%" style:font-name="Arial" fo:font-size="15pt" style:font-size-asian="15pt" style:font-size-complex="15pt"/>
    </style:style>
    <style:style style:name="T11" style:family="text">
      <style:text-properties fo:color="#000000" loext:opacity="100%" style:font-name="Arial" fo:font-size="13pt" style:font-size-asian="13pt" style:font-name-complex="Arial1" style:font-size-complex="13pt"/>
    </style:style>
    <style:style style:name="T12" style:family="text">
      <style:text-properties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T13" style:family="text">
      <style:text-properties fo:color="#181715" loext:opacity="100%" style:font-name="Arial" fo:font-size="13pt" style:font-size-asian="13pt" style:font-name-complex="Arial1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style01"><text:span text:style-name="T3"/></text:span></text:p>
      <text:p text:style-name="P6"><text:span text:style-name="fontstyle01"><text:span text:style-name="T6">Modèles de courriers pour s'inscrire </text:span></text:span></text:p>
      <text:p text:style-name="P6"><text:span text:style-name="fontstyle01"><text:span text:style-name="T6">à un stage de formation syndicale</text:span></text:span></text:p>
      <text:p text:style-name="P4"><text:span text:style-name="fontstyle01"><text:span text:style-name="T3"/></text:span></text:p>
      <text:p text:style-name="TOC_20_Heading"/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94965391" text:style-name="Index_20_Link" text:visited-style-name="Index_20_Link"><text:span text:style-name="T3">Personnel.le.s enseignant.e.s 1er degré</text:span></text:a><text:a xlink:type="simple" xlink:href="#_Toc94965391" text:style-name="Index_20_Link" text:visited-style-name="Index_20_Link"><text:span text:style-name="T2"><text:tab/>2</text:span></text:a></text:p>
          <text:p text:style-name="P1"><text:a xlink:type="simple" xlink:href="#_Toc94965392" text:style-name="Index_20_Link" text:visited-style-name="Index_20_Link"><text:span text:style-name="T3">Personnel.le.s enseignant.e.s 2nd degré</text:span></text:a><text:a xlink:type="simple" xlink:href="#_Toc94965392" text:style-name="Index_20_Link" text:visited-style-name="Index_20_Link"><text:span text:style-name="T2"><text:tab/>3</text:span></text:a></text:p>
          <text:p text:style-name="P1"><text:a xlink:type="simple" xlink:href="#_Toc94965393" text:style-name="Index_20_Link" text:visited-style-name="Index_20_Link"><text:span text:style-name="T3">Personnel.le.s AED</text:span></text:a><text:a xlink:type="simple" xlink:href="#_Toc94965393" text:style-name="Index_20_Link" text:visited-style-name="Index_20_Link"><text:span text:style-name="T2"><text:tab/>4</text:span></text:a></text:p>
          <text:p text:style-name="P1"><text:a xlink:type="simple" xlink:href="#_Toc94965394" text:style-name="Index_20_Link" text:visited-style-name="Index_20_Link"><text:span text:style-name="T3">Personnel.le.s AESH affecté-e-s en PIALs</text:span></text:a><text:a xlink:type="simple" xlink:href="#_Toc94965394" text:style-name="Index_20_Link" text:visited-style-name="Index_20_Link"><text:span text:style-name="T2"><text:tab/>5</text:span></text:a></text:p>
          <text:p text:style-name="P1"><text:a xlink:type="simple" xlink:href="#_Toc94965395" text:style-name="Index_20_Link" text:visited-style-name="Index_20_Link"><text:span text:style-name="T3">Personnel.le.s AESH affecté-e-s hors PIALs</text:span></text:a><text:a xlink:type="simple" xlink:href="#_Toc94965395" text:style-name="Index_20_Link" text:visited-style-name="Index_20_Link"><text:span text:style-name="T2"><text:tab/>6</text:span></text:a></text:p>
          <text:p text:style-name="P1"><text:a xlink:type="simple" xlink:href="#_Toc94965396" text:style-name="Index_20_Link" text:visited-style-name="Index_20_Link"><text:span text:style-name="T3">Personnels agent-e-s des départements et des régions</text:span></text:a><text:a xlink:type="simple" xlink:href="#_Toc94965396" text:style-name="Index_20_Link" text:visited-style-name="Index_20_Link"><text:span text:style-name="T2"><text:tab/>7</text:span></text:a></text:p>
          <text:p text:style-name="P1"><text:a xlink:type="simple" xlink:href="#_Toc94965397" text:style-name="Index_20_Link" text:visited-style-name="Index_20_Link"><text:span text:style-name="T3">Personnel.le.s ESR</text:span></text:a><text:a xlink:type="simple" xlink:href="#_Toc94965397" text:style-name="Index_20_Link" text:visited-style-name="Index_20_Link"><text:span text:style-name="T2"><text:tab/>8</text:span></text:a></text:p>
        </text:index-body>
      </text:table-of-content>
      <text:p text:style-name="Standard"/>
      <text:p text:style-name="P4"><text:span text:style-name="fontstyle01"><text:span text:style-name="T3"/></text:span></text:p>
      <text:p text:style-name="P4"><text:span text:style-name="fontstyle01"><text:span text:style-name="T3"/></text:span></text:p>
      <text:p text:style-name="P4"><text:span text:style-name="fontstyle01"><text:span text:style-name="T3"/></text:span></text:p>
      <text:p text:style-name="P4"><text:span text:style-name="fontstyle01"><text:span text:style-name="T3"/></text:span></text:p>
      <text:p text:style-name="P4"><text:span text:style-name="fontstyle01"><text:span text:style-name="T3"/></text:span></text:p>
      <text:p text:style-name="P4"><text:span text:style-name="fontstyle01"><text:span text:style-name="T3"/></text:span></text:p>
      <text:p text:style-name="P4"><text:span text:style-name="fontstyle01"><text:span text:style-name="T3"/></text:span></text:p>
      <text:p text:style-name="P4"><text:span text:style-name="fontstyle01"><text:span text:style-name="T3"/></text:span></text:p>
      <text:p text:style-name="P10"><text:span text:style-name="fontstyle01"><text:span text:style-name="T3">Modèle pour s'inscrire à un stage de formation syndicale</text:span></text:span></text:p>
      <text:h text:style-name="P3" text:outline-level="1"><text:bookmark-start text:name="_Toc94965391"/><text:span text:style-name="fontstyle01"><text:span text:style-name="T9">Personnel.le.s enseignant.e.s 1er degré</text:span></text:span><text:bookmark-end text:name="_Toc94965391"/></text:h>
      <text:p text:style-name="P8"><text:span text:style-name="fontstyle21"><text:span text:style-name="T4"/></text:span></text:p>
      <text:p text:style-name="P7"><text:span text:style-name="fontstyle21"><text:span text:style-name="T4">NOM :</text:span></text:span></text:p>
      <text:p text:style-name="P7"><text:span text:style-name="fontstyle21"><text:span text:style-name="T4">Prénom :</text:span></text:span></text:p>
      <text:p text:style-name="P7"><text:span text:style-name="fontstyle21"><text:span text:style-name="T4">Fonction :</text:span></text:span></text:p>
      <text:p text:style-name="P7"><text:span text:style-name="fontstyle21"><text:span text:style-name="T4">Établissement/école :</text:span></text:span></text:p>
      <text:p text:style-name="P9"/>
      <text:p text:style-name="P7"><text:span text:style-name="fontstyle21"><text:span text:style-name="T4">Monsieur/Madame l’Inspecteur·trice d’académie sous couvert de l’IEN</text:span></text:span></text:p>
      <text:p text:style-name="P7"><text:span text:style-name="fontstyle21"><text:span text:style-name="T4">Lieu, le [date]</text:span></text:span></text:p>
      <text:p text:style-name="P7"><text:span text:style-name="fontstyle21"><text:span text:style-name="T5">Objet : demande de congé de formation syndicale</text:span></text:span></text:p>
      <text:p text:style-name="P8"><text:span text:style-name="fontstyle21"><text:span text:style-name="T4"/></text:span></text:p>
      <text:p text:style-name="P7"><text:span text:style-name="fontstyle21"><text:span text:style-name="T4">Madame, Monsieur,</text:span></text:span></text:p>
      <text:p text:style-name="P7"><text:span text:style-name="fontstyle21"><text:span text:style-name="T4">En application de la loi n° 82-997 du 23 novembre 1982 et du décret n°84-474 du 15 juin 1984 relatif</text:span></text:span><text:span text:style-name="T11"> </text:span><text:span text:style-name="fontstyle21"><text:span text:style-name="T4">aux congés de formation syndicale dans la fonction publique d'État, je demande à bénéficier d'un</text:span></text:span><text:span text:style-name="T11"> </text:span><text:span text:style-name="fontstyle21"><text:span text:style-name="T4">congé pour formation syndicale de [préciser le nombre de <text:s/>jours] jour(s), en vue de participer à la</text:span></text:span><text:span text:style-name="T11"> </text:span><text:span text:style-name="fontstyle21"><text:span text:style-name="T4">session de formation économique, sociale et syndicale (CFESS) qui se déroulera le(s) [préciser les</text:span></text:span><text:span text:style-name="T11"> </text:span><text:span text:style-name="fontstyle21"><text:span text:style-name="T4">dates] à Ligoure (87110 , Le Vigen) sous l'égide du Centre d’Étude et de Formation Interprofessionnel Solidaires</text:span></text:span><text:span text:style-name="T11"> </text:span><text:span text:style-name="fontstyle21"><text:span text:style-name="T4">(CEFI Solidaires), 31 rue de la Grange aux Belles 75010 Paris.</text:span></text:span><text:span text:style-name="T11"><text:line-break/></text:span></text:p>
      <text:p text:style-name="P7"><text:span text:style-name="fontstyle21"><text:span text:style-name="T4">Signature</text:span></text:span><text:span text:style-name="T11"><text:line-break/></text:span></text:p>
      <text:p text:style-name="P4"><text:span text:style-name="fontstyle01"><text:span text:style-name="T3"/></text:span></text:p>
      <text:p text:style-name="P10"><text:span text:style-name="fontstyle01"><text:span text:style-name="T3">Modèle pour s'inscrire à un stage de formation syndicale</text:span></text:span></text:p>
      <text:h text:style-name="P3" text:outline-level="1"><text:bookmark-start text:name="_Toc94965392"/><text:span text:style-name="fontstyle01"><text:span text:style-name="T9">Personnel.le.s enseignant.e.s 2nd degré</text:span></text:span><text:bookmark-end text:name="_Toc94965392"/></text:h>
      <text:p text:style-name="P8"><text:span text:style-name="fontstyle21"><text:span text:style-name="T4"/></text:span></text:p>
      <text:p text:style-name="P7"><text:span text:style-name="fontstyle21"><text:span text:style-name="T4">NOM :</text:span></text:span></text:p>
      <text:p text:style-name="P7"><text:span text:style-name="fontstyle21"><text:span text:style-name="T4">Prénom :</text:span></text:span></text:p>
      <text:p text:style-name="P7"><text:span text:style-name="fontstyle21"><text:span text:style-name="T4">Fonction :</text:span></text:span></text:p>
      <text:p text:style-name="P7"><text:span text:style-name="fontstyle21"><text:span text:style-name="T4">Établissement/école :</text:span></text:span></text:p>
      <text:p text:style-name="P7"><text:span text:style-name="fontstyle31"><text:span text:style-name="T4">À Monsieur/Madame le·la Recteur·trice</text:span></text:span><text:span text:style-name="T11"> </text:span><text:span text:style-name="fontstyle31"><text:span text:style-name="T4">sous couvert du/de la chef·fe d’établissement </text:span></text:span><text:span text:style-name="fontstyle21"><text:span text:style-name="T4">Lieu, le [date]</text:span></text:span></text:p>
      <text:p text:style-name="P7"><text:span text:style-name="fontstyle21"><text:span text:style-name="T5">Objet : demande de congé de formation syndicale</text:span></text:span></text:p>
      <text:p text:style-name="P9"/>
      <text:p text:style-name="P7"><text:span text:style-name="fontstyle21"><text:span text:style-name="T4">Madame, Monsieur,</text:span></text:span></text:p>
      <text:p text:style-name="P7"><text:span text:style-name="fontstyle21"><text:span text:style-name="T4">En application de la loi n° 82-997 du 23 novembre 1982 et du décret n°84-474 du 15 juin 1984 relatif</text:span></text:span><text:span text:style-name="T11"> </text:span><text:span text:style-name="fontstyle31"><text:span text:style-name="T4">13</text:span></text:span><text:span text:style-name="T4"> </text:span><text:span text:style-name="fontstyle21"><text:span text:style-name="T4">aux congés de formation syndicale dans la fonction publique d'État, je demande à bénéficier d'un</text:span></text:span><text:span text:style-name="T11"> </text:span><text:span text:style-name="fontstyle21"><text:span text:style-name="T4">congé pour formation syndicale de [préciser le nombre de jours] jour(s), en vue de participer à la</text:span></text:span><text:span text:style-name="T11"> </text:span><text:span text:style-name="fontstyle21"><text:span text:style-name="T4">session de formation économique, sociale et syndicale (CFESS) qui se déroulera le(s) [préciser les</text:span></text:span><text:span text:style-name="T11"> </text:span><text:span text:style-name="fontstyle21"><text:span text:style-name="T4">dates] à Ligoure (87110, Le Vigen) sous l'égide du Centre d’Étude et de Formation Interprofessionnel Solidaires</text:span></text:span><text:span text:style-name="T11"><text:line-break/></text:span><text:span text:style-name="fontstyle21"><text:span text:style-name="T4">(CEFI Solidaires), 31 rue de la Grange aux Belles 75010 Paris.</text:span></text:span></text:p>
      <text:p text:style-name="P9"/>
      <text:p text:style-name="P7"><text:span text:style-name="fontstyle21"><text:span text:style-name="T4">Signature</text:span></text:span><text:span text:style-name="T11"><text:line-break/></text:span></text:p>
      <text:p text:style-name="P4"><text:span text:style-name="fontstyle01"><text:span text:style-name="T3"/></text:span></text:p>
      <text:p text:style-name="P10"><text:span text:style-name="fontstyle01"><text:span text:style-name="T3">Modèle pour s'inscrire à un stage de formation syndicale</text:span></text:span></text:p>
      <text:h text:style-name="P3" text:outline-level="1"><text:bookmark-start text:name="_Toc94965393"/><text:span text:style-name="fontstyle01"><text:span text:style-name="T9">Personnel.le.s AED</text:span></text:span><text:bookmark-end text:name="_Toc94965393"/></text:h>
      <text:p text:style-name="P8"><text:span text:style-name="fontstyle21"><text:span text:style-name="T4"/></text:span></text:p>
      <text:p text:style-name="P7"><text:span text:style-name="fontstyle21"><text:span text:style-name="T4">NOM :</text:span></text:span></text:p>
      <text:p text:style-name="P7"><text:span text:style-name="fontstyle21"><text:span text:style-name="T4">Prénom :</text:span></text:span></text:p>
      <text:p text:style-name="P7"><text:span text:style-name="fontstyle21"><text:span text:style-name="T4">Fonction :</text:span></text:span></text:p>
      <text:p text:style-name="P7"><text:span text:style-name="fontstyle21"><text:span text:style-name="T4">Établissement/école :</text:span></text:span></text:p>
      <text:p text:style-name="P7"><text:span text:style-name="fontstyle21"><text:span text:style-name="T4">À Monsieur/ Madame le/la chef.fe d’établissement du collège/lycée [nom] de [ville]</text:span></text:span></text:p>
      <text:p text:style-name="P7"><text:span text:style-name="fontstyle21"><text:span text:style-name="T4">Lieu, le [date]</text:span></text:span></text:p>
      <text:p text:style-name="P7"><text:span text:style-name="fontstyle21"><text:span text:style-name="T5">Objet : demande de congé de formation syndicale</text:span></text:span></text:p>
      <text:p text:style-name="P9"/>
      <text:p text:style-name="P7"><text:span text:style-name="fontstyle21"><text:span text:style-name="T4">Madame, Monsieur,</text:span></text:span></text:p>
      <text:p text:style-name="P9"/>
      <text:p text:style-name="P7"><text:span text:style-name="fontstyle21"><text:span text:style-name="T4">En application de la loi n° 82-997 du 23 novembre 1982 et du décret n°84-474 du 15 juin 1984 relatif</text:span></text:span><text:span text:style-name="T11"> </text:span><text:span text:style-name="fontstyle21"><text:span text:style-name="T4">aux congés de formation syndicale dans la fonction publique d'État, je demande à bénéficier d'un</text:span></text:span><text:span text:style-name="T11"> </text:span><text:span text:style-name="fontstyle21"><text:span text:style-name="T4">congé pour formation syndicale de [préciser le nombre de jours] jour(s), en vue de participer à la</text:span></text:span><text:span text:style-name="T11"> </text:span><text:span text:style-name="fontstyle21"><text:span text:style-name="T4">session de formation économique, sociale et syndicale (CFESS) qui se déroulera le(s) [préciser les</text:span></text:span><text:span text:style-name="T11"> </text:span><text:span text:style-name="fontstyle21"><text:span text:style-name="T4">dates] à Ligoure (87110, Le Vigen) sous l'égide du Centre d’Étude et de Formation Interprofessionnel Solidaires</text:span></text:span><text:span text:style-name="T11"> </text:span><text:span text:style-name="fontstyle21"><text:span text:style-name="T4">(CEFI <text:s/>Solidaires), 31 rue de la Grange aux Belles 75010 Paris.</text:span></text:span></text:p>
      <text:p text:style-name="P9"/>
      <text:p text:style-name="P7"><text:span text:style-name="fontstyle21"><text:span text:style-name="T4">Signature</text:span></text:span><text:span text:style-name="T11"><text:line-break/></text:span></text:p>
      <text:p text:style-name="P8"><text:span text:style-name="fontstyle01"><text:span text:style-name="T4"/></text:span></text:p>
      <text:p text:style-name="P4"><text:span text:style-name="fontstyle01"><text:span text:style-name="T3"/></text:span></text:p>
      <text:p text:style-name="P10"><text:span text:style-name="fontstyle01"><text:span text:style-name="T3">Modèle pour s'inscrire à un stage de formation syndicale</text:span></text:span></text:p>
      <text:h text:style-name="P3" text:outline-level="1"><text:bookmark-start text:name="_Toc94965394"/><text:span text:style-name="fontstyle01"><text:span text:style-name="T9">Personnel.le.s AESH affecté-e-s en PIALs</text:span></text:span><text:bookmark-end text:name="_Toc94965394"/></text:h>
      <text:p text:style-name="P9"/>
      <text:p text:style-name="P7"><text:span text:style-name="fontstyle21"><text:span text:style-name="T4">NOM :</text:span></text:span><text:span text:style-name="T11"> </text:span></text:p>
      <text:p text:style-name="P7"><text:span text:style-name="fontstyle21"><text:span text:style-name="T4">Prénom :</text:span></text:span></text:p>
      <text:p text:style-name="P7"><text:span text:style-name="fontstyle21"><text:span text:style-name="T4">Fonction :</text:span></text:span></text:p>
      <text:p text:style-name="P7"><text:span text:style-name="fontstyle21"><text:span text:style-name="T4">Établissement/école :</text:span></text:span></text:p>
      <text:p text:style-name="P7"><text:span text:style-name="fontstyle21"><text:span text:style-name="T4">Monsieur/Madame le/la DASEN</text:span></text:span><text:span text:style-name="T11"> </text:span><text:span text:style-name="fontstyle21"><text:span text:style-name="T4">s/ couvert du/de la pilote du PIAL</text:span></text:span></text:p>
      <text:p text:style-name="P7"><text:span text:style-name="fontstyle21"><text:span text:style-name="T4">Lieu, le [date]</text:span></text:span></text:p>
      <text:p text:style-name="P7"><text:span text:style-name="fontstyle21"><text:span text:style-name="T5">Objet : demande de congé de formation syndicale</text:span></text:span></text:p>
      <text:p text:style-name="P9"/>
      <text:p text:style-name="P7"><text:span text:style-name="fontstyle21"><text:span text:style-name="T4">Madame, Monsieur,</text:span></text:span></text:p>
      <text:p text:style-name="P7"><text:span text:style-name="fontstyle21"><text:span text:style-name="T4">En application de la loi n° 82-997 du 23 novembre 1982 et du décret n°84-474 du 15 juin 1984 relatif</text:span></text:span><text:span text:style-name="T11"> </text:span><text:span text:style-name="fontstyle21"><text:span text:style-name="T4">aux congés de formation syndicale dans la fonction publique d'État, je demande à bénéficier d'un</text:span></text:span><text:span text:style-name="T11"> </text:span><text:span text:style-name="fontstyle21"><text:span text:style-name="T4">congé pour formation syndicale de [préciser le nombre de jours] jour(s), en vue de participer à la</text:span></text:span><text:span text:style-name="T11"> </text:span><text:span text:style-name="fontstyle21"><text:span text:style-name="T4">session de formation économique, sociale et syndicale (CFESS) qui se déroulera le(s) [préciser les</text:span></text:span><text:span text:style-name="T11"> </text:span><text:span text:style-name="fontstyle21"><text:span text:style-name="T4">dates] à Ligoure (87110, Le Vigen)sous l'égide du Centre d’Étude et de Formation Interprofessionnel Solidaires</text:span></text:span><text:span text:style-name="T11"> </text:span><text:span text:style-name="fontstyle21"><text:span text:style-name="T4">(CEFI Solidaires), 31 rue de la Grange aux Belles 75010 Paris.</text:span></text:span><text:span text:style-name="T11"> </text:span></text:p>
      <text:p text:style-name="P9"/>
      <text:p text:style-name="P7"><text:span text:style-name="fontstyle21"><text:span text:style-name="T4">Signature</text:span></text:span><text:span text:style-name="T11"><text:line-break/></text:span></text:p>
      <text:p text:style-name="P8"><text:span text:style-name="fontstyle01"><text:span text:style-name="T4"/></text:span></text:p>
      <text:p text:style-name="P4"><text:span text:style-name="fontstyle01"><text:span text:style-name="T3"/></text:span></text:p>
      <text:p text:style-name="P10"><text:span text:style-name="fontstyle01"><text:span text:style-name="T3">Modèle pour s'inscrire à un stage de formation syndicale</text:span></text:span></text:p>
      <text:h text:style-name="P3" text:outline-level="1"><text:bookmark-start text:name="_Toc94965395"/><text:span text:style-name="fontstyle01"><text:span text:style-name="T9">Personnel.le.s AESH affecté-e-s hors PIALs</text:span></text:span><text:bookmark-end text:name="_Toc94965395"/></text:h>
      <text:p text:style-name="P9"/>
      <text:p text:style-name="P7"><text:span text:style-name="fontstyle21"><text:span text:style-name="T4">NOM :</text:span></text:span></text:p>
      <text:p text:style-name="P7"><text:span text:style-name="fontstyle21"><text:span text:style-name="T4">Prénom :</text:span></text:span></text:p>
      <text:p text:style-name="P7"><text:span text:style-name="fontstyle21"><text:span text:style-name="T4">Fonction :</text:span></text:span></text:p>
      <text:p text:style-name="P7"><text:span text:style-name="fontstyle21"><text:span text:style-name="T4">Établissement/école :</text:span></text:span></text:p>
      <text:p text:style-name="P7"><text:span text:style-name="fontstyle21"><text:span text:style-name="T4">Monsieur/Madame le/la DASEN</text:span></text:span><text:span text:style-name="T11"> </text:span><text:span text:style-name="fontstyle21"><text:span text:style-name="T4">s/c de l’IEN (1er degré)</text:span></text:span><text:span text:style-name="T11"> </text:span><text:span text:style-name="fontstyle21"><text:span text:style-name="T4">s/c du/de la <text:s/>chef.fe d’établissement (2nd degré)</text:span></text:span></text:p>
      <text:p text:style-name="P7"><text:span text:style-name="fontstyle21"><text:span text:style-name="T4">Lieu, le [date]</text:span></text:span></text:p>
      <text:p text:style-name="P7"><text:span text:style-name="fontstyle21"><text:span text:style-name="T5">Objet : demande de congé de formation syndicale</text:span></text:span></text:p>
      <text:p text:style-name="P9"/>
      <text:p text:style-name="P7"><text:span text:style-name="fontstyle21"><text:span text:style-name="T4">Madame, Monsieur,</text:span></text:span></text:p>
      <text:p text:style-name="P7"><text:span text:style-name="fontstyle21"><text:span text:style-name="T4">En application de la loi n° 82-997 du 23 novembre 1982 et du décret n°84-474 du 15 juin 1984 relatif</text:span></text:span><text:span text:style-name="T11"> </text:span><text:span text:style-name="fontstyle21"><text:span text:style-name="T4">aux congés de formation syndicale dans la fonction publique d'État, je demande à bénéficier d'un</text:span></text:span><text:span text:style-name="T11"> </text:span><text:span text:style-name="fontstyle21"><text:span text:style-name="T4">congé pour formation syndicale de [préciser le nombre de jours] jour(s), en vue de participer à la</text:span></text:span><text:span text:style-name="T11"> </text:span><text:span text:style-name="fontstyle21"><text:span text:style-name="T4">session de formation économique, sociale et syndicale (CFESS) qui se déroulera le(s) [préciser les</text:span></text:span><text:span text:style-name="T11"> </text:span><text:span text:style-name="fontstyle21"><text:span text:style-name="T4">dates] à Ligoure (87110 Le Vigen) sous l'égide du Centre d’Étude et de Formation Interprofessionnel Solidaires</text:span></text:span><text:span text:style-name="T11"> </text:span><text:span text:style-name="fontstyle21"><text:span text:style-name="T4">(CEFI Solidaires), 31 rue de la Grange aux Belles 75010 Paris.</text:span></text:span></text:p>
      <text:p text:style-name="P9"/>
      <text:p text:style-name="P7"><text:span text:style-name="fontstyle21"><text:span text:style-name="T4">Signature</text:span></text:span><text:span text:style-name="T11"><text:line-break/></text:span></text:p>
      <text:p text:style-name="P8"><text:span text:style-name="fontstyle01"><text:span text:style-name="T4"/></text:span></text:p>
      <text:p text:style-name="P8"><text:span text:style-name="fontstyle01"><text:span text:style-name="T4"/></text:span></text:p>
      <text:p text:style-name="P4"><text:span text:style-name="fontstyle01"><text:span text:style-name="T3"/></text:span></text:p>
      <text:p text:style-name="P10"><text:span text:style-name="fontstyle01"><text:span text:style-name="T3">Modèle pour s'inscrire à un stage de formation syndicale</text:span></text:span></text:p>
      <text:h text:style-name="P3" text:outline-level="1"><text:bookmark-start text:name="_Toc94965396"/><text:span text:style-name="fontstyle01"><text:span text:style-name="T9">Personnels agent-e-s des départements et des régions</text:span></text:span><text:bookmark-end text:name="_Toc94965396"/></text:h>
      <text:p text:style-name="P9"/>
      <text:p text:style-name="P7"><text:span text:style-name="fontstyle21"><text:span text:style-name="T4">NOM :</text:span></text:span></text:p>
      <text:p text:style-name="P7"><text:span text:style-name="fontstyle21"><text:span text:style-name="T4">Prénom :</text:span></text:span></text:p>
      <text:p text:style-name="P7"><text:span text:style-name="fontstyle21"><text:span text:style-name="T4">Fonction :</text:span></text:span></text:p>
      <text:p text:style-name="P7"><text:span text:style-name="fontstyle21"><text:span text:style-name="T4">Établissement/école :</text:span></text:span></text:p>
      <text:p text:style-name="P7"><text:span text:style-name="fontstyle21"><text:span text:style-name="T13">à Mme/M. le/la Président.e du Conseil Général /régional</text:span></text:span><text:span text:style-name="T13"> </text:span><text:span text:style-name="fontstyle21"><text:span text:style-name="T13">s/c du/de la <text:s/>chef.fe d’établissement/</text:span></text:span></text:p>
      <text:p text:style-name="P7"><text:span text:style-name="fontstyle21"><text:span text:style-name="T4">Lieu, le [date]</text:span></text:span></text:p>
      <text:p text:style-name="P7"><text:span text:style-name="fontstyle21"><text:span text:style-name="T5">Objet : demande de congé de formation syndicale</text:span></text:span></text:p>
      <text:p text:style-name="P9"/>
      <text:p text:style-name="P7"><text:span text:style-name="fontstyle21"><text:span text:style-name="T4">Madame, Monsieur,</text:span></text:span></text:p>
      <text:p text:style-name="P7"><text:span text:style-name="fontstyle21"><text:span text:style-name="T4">En application de la loi n° 82-997 du 23 novembre 1982 et du décret n°84-474 du 15 juin 1984 relatif</text:span></text:span><text:span text:style-name="T11"> </text:span><text:span text:style-name="fontstyle21"><text:span text:style-name="T4">aux congés de formation syndicale dans la fonction publique d'État, je demande à bénéficier d'un</text:span></text:span><text:span text:style-name="T11"> </text:span><text:span text:style-name="fontstyle21"><text:span text:style-name="T4">congé pour formation syndicale de [préciser le nombre de jours] jour(s), en vue de participer à la</text:span></text:span><text:span text:style-name="T11"> </text:span><text:span text:style-name="fontstyle21"><text:span text:style-name="T4">session de formation économique, sociale et syndicale (CFESS) qui se déroulera le(s) [préciser les</text:span></text:span><text:span text:style-name="T11"> </text:span><text:span text:style-name="fontstyle21"><text:span text:style-name="T4">dates] à Ligoure (87110, Le Vigen) sous l'égide du Centre d’Étude et de Formation Interprofessionnel Solidaires</text:span></text:span><text:span text:style-name="T11"> </text:span><text:span text:style-name="fontstyle21"><text:span text:style-name="T4">(CEFI Solidaires), 31 rue de la Grange aux Belles 75010 Paris.</text:span></text:span></text:p>
      <text:p text:style-name="P8"><text:span text:style-name="fontstyle21"><text:span text:style-name="T4"/></text:span></text:p>
      <text:p text:style-name="P7"><text:span text:style-name="fontstyle21"><text:span text:style-name="T4">Signature</text:span></text:span><text:span text:style-name="T11"><text:line-break/></text:span></text:p>
      <text:p text:style-name="P8"><text:span text:style-name="fontstyle01"><text:span text:style-name="T4"/></text:span></text:p>
      <text:p text:style-name="P8"><text:span text:style-name="fontstyle01"><text:span text:style-name="T4"/></text:span></text:p>
      <text:p text:style-name="P4"><text:span text:style-name="fontstyle01"><text:span text:style-name="T3"/></text:span></text:p>
      <text:p text:style-name="P10"><text:span text:style-name="fontstyle01"><text:span text:style-name="T3">Modèle pour s'inscrire à un stage de formation syndicale</text:span></text:span></text:p>
      <text:h text:style-name="P3" text:outline-level="1"><text:bookmark-start text:name="_Toc94965397"/><text:span text:style-name="fontstyle01"><text:span text:style-name="T9">Personnel.le.s ESR</text:span></text:span><text:bookmark-end text:name="_Toc94965397"/></text:h>
      <text:p text:style-name="P9"/>
      <text:p text:style-name="P7"><text:span text:style-name="fontstyle21"><text:span text:style-name="T4">NOM :</text:span></text:span></text:p>
      <text:p text:style-name="P7"><text:span text:style-name="fontstyle21"><text:span text:style-name="T4">Prénom :</text:span></text:span></text:p>
      <text:p text:style-name="P7"><text:span text:style-name="fontstyle21"><text:span text:style-name="T4">Fonction :</text:span></text:span></text:p>
      <text:p text:style-name="P7"><text:span text:style-name="fontstyle21"><text:span text:style-name="T4">Établissement/école :</text:span></text:span></text:p>
      <text:p text:style-name="P7"><text:span text:style-name="fontstyle21"><text:span text:style-name="T4">À Monsieur/Madame le/la président·e d’université sous couvert du directeur d’UFR / du chef de service</text:span></text:span><text:span text:style-name="T11"> </text:span><text:span text:style-name="fontstyle21"><text:span text:style-name="T4">[personnels de l'enseignement supérieur et de la recherche]</text:span></text:span><text:span text:style-name="T11"> </text:span></text:p>
      <text:p text:style-name="P7"><text:span text:style-name="fontstyle21"><text:span text:style-name="T4">[pour les agent-e-s des CROUS] À Monsieur/madame le/la directeur/trice du CROUS de [nom]</text:span></text:span></text:p>
      <text:p text:style-name="P7"><text:span text:style-name="fontstyle21"><text:span text:style-name="T4">Lieu, le [date]</text:span></text:span></text:p>
      <text:p text:style-name="P7"><text:span text:style-name="fontstyle21"><text:span text:style-name="T5">Objet : demande de congé de formation syndicale</text:span></text:span></text:p>
      <text:p text:style-name="P9"/>
      <text:p text:style-name="P8"><text:span text:style-name="fontstyle21"><text:span text:style-name="T4"/></text:span></text:p>
      <text:p text:style-name="P7"><text:span text:style-name="fontstyle21"><text:span text:style-name="T4">Madame, Monsieur,</text:span></text:span></text:p>
      <text:p text:style-name="P7"><text:span text:style-name="fontstyle21"><text:span text:style-name="T4">En application de la loi n° 82-997 du 23 novembre 1982 et du décret n°84-474 du 15 juin 1984 relatif</text:span></text:span><text:span text:style-name="T11"> </text:span><text:span text:style-name="fontstyle21"><text:span text:style-name="T4">aux congés de formation syndicale dans la fonction publique d'État, je demande à bénéficier d'un</text:span></text:span><text:span text:style-name="T11"> </text:span><text:span text:style-name="fontstyle21"><text:span text:style-name="T4">congé pour formation syndicale de [préciser le nombre de jours] jour(s), en vue de participer à la</text:span></text:span><text:span text:style-name="T11"> </text:span><text:span text:style-name="fontstyle21"><text:span text:style-name="T4">session de formation économique, sociale et syndicale (CFESS) qui se déroulera le(s) [préciser les</text:span></text:span><text:span text:style-name="T11"> </text:span><text:span text:style-name="fontstyle21"><text:span text:style-name="T4">dates] à Ligoure (87110, Le Vigen) sous l'égide du Centre d’Étude et de Formation Interprofessionnel Solidaires</text:span></text:span><text:span text:style-name="T11"> </text:span><text:span text:style-name="fontstyle21"><text:span text:style-name="T4">(CEFI Solidaires), 31 rue de la Grange aux Belles 75010 Paris.</text:span></text:span></text:p>
      <text:p text:style-name="P9"/>
      <text:p text:style-name="P7"><text:span text:style-name="fontstyle21"><text:span text:style-name="T4">Signature</text:span></text:span><text:span text:style-name="T11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Montserrat-Black" svg:font-family="Montserrat-Black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style:language-asian="fr" style:country-asian="FR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c9211e" loext:opacity="100%" style:font-name="Montserrat-Black" fo:font-family="Montserrat-Black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LiberationSans" fo:font-family="LiberationSans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3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ntstyle41" style:family="text" style:parent-style-name="Default_20_Paragraph_20_Font">
      <style:text-properties fo:color="#000000" loext:opacity="100%" style:font-name="LiberationSans-Bold" fo:font-family="LiberationSans-Bold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261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</meta:initial-creator>
    <dc:creator>Utilisateur</dc:creator>
    <meta:editing-cycles>6</meta:editing-cycles>
    <meta:print-date>2022-02-05T13:59:00</meta:print-date>
    <meta:creation-date>2022-02-05T13:29:00</meta:creation-date>
    <dc:date>2022-02-05T13:59:00</dc:date>
    <meta:editing-duration>PT30M</meta:editing-duration>
    <meta:generator>LibreOffice/7.0.0.3$Linux_X86_64 LibreOffice_project/8061b3e9204bef6b321a21033174034a5e2ea88e</meta:generator>
    <meta:document-statistic meta:table-count="0" meta:image-count="0" meta:object-count="0" meta:page-count="8" meta:paragraph-count="94" meta:word-count="1048" meta:character-count="6642" meta:non-whitespace-character-count="5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